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aanvragen van een ingang naar de bestaande ondergrondse kelder via d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aanvragen van een ingang naar de bestaande ondergrondse kelder via de achtertuin (Oude Molenweg 145 te Nijmegen)</text:p>
            <text:p text:style-name="common-al">
            <text:span text:style-name="nadrukvet">Activiteiten: </text:span>Bouwen; Afwijken Bestemmingsplan; </text:p>
            <text:p text:style-name="common-al">
            <text:span text:style-name="nadrukvet">Zaaknummer: </text:span>W.Z20.104266.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geweiger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037428-10B4-4176-9788-165F52528E9F" xlink:type="simple">http://www.nijmegen.nl/vergunningpagina/?guid=55037428-10B4-4176-9788-165F52528E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03 425558.07</meta:user-defined>
    <meta:user-defined meta:name="DC.title">Oude Molenweg 145 te Nijmegen: aanvragen van een ingang naar de bestaande ondergrondse kelder via de achtertuin - omgevingsvergunning - Vergunning geweigerd</meta:user-defined>
    <meta:user-defined meta:name="OVERHEID.PostcodeHuisnummer/OVERHEIDop.postcodeHuisnummer">6533WH 145</meta:user-defined>
    <meta:user-defined meta:name="OVERHEIDop.straatnaam">Oude Molenweg</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8</meta:user-defined>
    <meta:user-defined meta:name="OVERHEIDop.GmbID/DC.identifier">gmb-2020-242778</meta:user-defined>
    <meta:user-defined meta:name="OVERHEIDop.versieInformatie"/>
  </office:meta>
</office:document-meta>
</file>