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10 te Nijmegen: vervangen van de gevelbepla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vervangen van de gevelbeplating (Heemraadstraat 10 te Nijmegen)</text:p>
            <text:p text:style-name="common-al">
            <text:span text:style-name="nadrukvet">Activiteiten: </text:span>Bouwen; </text:p>
            <text:p text:style-name="common-al">
            <text:span text:style-name="nadrukvet">Zaaknummer: </text:span>W.Z20.107559.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C9CE65-E5F8-455A-A8AB-43A338A876EC" xlink:type="simple">http://www.nijmegen.nl/vergunningpagina/?guid=94C9CE65-E5F8-455A-A8AB-43A338A876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23 424996.91</meta:user-defined>
    <meta:user-defined meta:name="DC.title">Heemraadstraat 10 te Nijmegen: vervangen van de gevelbeplating - omgevingsvergunning - Aanvraag ontvangen</meta:user-defined>
    <meta:user-defined meta:name="OVERHEID.PostcodeHuisnummer/OVERHEIDop.postcodeHuisnummer">6525TK 76</meta:user-defined>
    <meta:user-defined meta:name="OVERHEIDop.straatnaam">Heemraadstraat</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2</meta:user-defined>
    <meta:user-defined meta:name="OVERHEIDop.GmbID/DC.identifier">gmb-2020-242772</meta:user-defined>
    <meta:user-defined meta:name="OVERHEIDop.versieInformatie"/>
  </office:meta>
</office:document-meta>
</file>