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02 Graafschap Hornelaan 27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voor een omgevingsvergunning met zaaknummer OV 20102 voor het Uitbreiding wooncomplex Os Thoes op locatie Graafschap Hornelaan 27 in Budel.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6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276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6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6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ing wooncomplex Os Thoes op de locatie Graafschap Hornelaan 27 in Budel verleend</meta:user-defined>
    <dc:language>nl</dc:language>
    <meta:user-defined meta:name="OVERHEID.EPSG28992/DC.spatial">167675.62 364539.81</meta:user-defined>
    <meta:user-defined meta:name="DC.title">Besluit omgevingsvergunning OV 20102 Graafschap Hornelaan 27 in Budel verleend</meta:user-defined>
    <meta:user-defined meta:name="OVERHEID.PostcodeHuisnummer/OVERHEIDop.postcodeHuisnummer">6021XH 27</meta:user-defined>
    <meta:user-defined meta:name="OVERHEIDop.straatnaam">Graafschap Hornelaan</meta:user-defined>
    <meta:user-defined meta:name="OVERHEIDop.woonplaats">Budel</meta:user-defined>
    <meta:user-defined meta:name="DCTERMS.W3CDTF/DCTERMS.available">2020-09-22</meta:user-defined>
    <meta:user-defined meta:name="DCTERMS.W3CDTF/OVERHEIDop.jaargang">2020</meta:user-defined>
    <meta:user-defined meta:name="OVERHEIDop.publicationIssue">242769</meta:user-defined>
    <meta:user-defined meta:name="OVERHEIDop.GmbID/DC.identifier">gmb-2020-242769</meta:user-defined>
    <meta:user-defined meta:name="OVERHEIDop.versieInformatie"/>
  </office:meta>
</office:document-meta>
</file>