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Schuitmakerswal 30 en naast Oudeweg 169 in Drachten, een gemeentelijke aanvraag voor de kap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chuitmakerswal 30 en naast Oudeweg 169 in Drachten, een gemeentelijke aanvraag voor de kap van 9 bomen, ontvangen: 1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274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chuitmakerswal 30 en naast Oudeweg 169 in Drachten, een gemeentelijke aanvraag voor de kap van 9 bomen, ontvangen: 18 september 2020</meta:user-defined>
    <dc:language>nl</dc:language>
    <meta:user-defined meta:name="OVERHEID.EPSG28992/DC.spatial">202070.77 570003.22</meta:user-defined>
    <meta:user-defined meta:name="DC.title">Gemeente Smallingerland - aanvraag omgevingsvergunning - t.h.v. Schuitmakerswal 30 en naast Oudeweg 169 in Drachten, een gemeentelijke aanvraag voor de kap van 9 bomen</meta:user-defined>
    <meta:user-defined meta:name="OVERHEID.PostcodeHuisnummer/OVERHEIDop.postcodeHuisnummer">9201EA 30</meta:user-defined>
    <meta:user-defined meta:name="OVERHEIDop.straatnaam">Schuitmakerswal</meta:user-defined>
    <meta:user-defined meta:name="OVERHEIDop.woonplaats">Dracht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46</meta:user-defined>
    <meta:user-defined meta:name="OVERHEIDop.GmbID/DC.identifier">gmb-2020-242746</meta:user-defined>
    <meta:user-defined meta:name="OVERHEIDop.versieInformatie"/>
  </office:meta>
</office:document-meta>
</file>