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PV / Kern Heel, 6097 -- te Heel / Maasgouw / ingekomen 12 september 2020 / het organiseren en houden van een sint maartenviering op 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4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932.101 354226.56</meta:user-defined>
    <meta:user-defined meta:name="DC.title">Aanvraag melding APV / Kern Heel, 6097 -- te Heel / Maasgouw / ingekomen 12 september 2020 / het organiseren en houden van een sint maartenviering op 7 november 2020</meta:user-defined>
    <meta:user-defined meta:name="OVERHEID.PostcodeHuisnummer/OVERHEIDop.postcodeHuisnummer">6097DB 8</meta:user-defined>
    <meta:user-defined meta:name="OVERHEIDop.straatnaam">Teggert</meta:user-defined>
    <meta:user-defined meta:name="OVERHEIDop.woonplaats">He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45</meta:user-defined>
    <meta:user-defined meta:name="OVERHEIDop.GmbID/DC.identifier">gmb-2020-242745</meta:user-defined>
    <meta:user-defined meta:name="OVERHEIDop.versieInformatie"/>
  </office:meta>
</office:document-meta>
</file>