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agenbroekerweg 4, 6019 DG te Wessem / Maasgouw / ingekomen 15 september 2020 / het verwijderen van asbesthoudende toepassingen op de stal, de schuur en de afh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654.773 352775.696</meta:user-defined>
    <meta:user-defined meta:name="DC.title">Aanvraag sloopmelding / Hagenbroekerweg 4, 6019 DG te Wessem / Maasgouw / ingekomen 15 september 2020 / het verwijderen van asbesthoudende toepassingen op de stal, de schuur en de afhang.</meta:user-defined>
    <meta:user-defined meta:name="OVERHEID.PostcodeHuisnummer/OVERHEIDop.postcodeHuisnummer">6019DG 4</meta:user-defined>
    <meta:user-defined meta:name="OVERHEIDop.straatnaam">Hagenbroekerweg</meta:user-defined>
    <meta:user-defined meta:name="OVERHEIDop.woonplaats">Wess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43</meta:user-defined>
    <meta:user-defined meta:name="OVERHEIDop.GmbID/DC.identifier">gmb-2020-242743</meta:user-defined>
    <meta:user-defined meta:name="OVERHEIDop.versieInformatie"/>
  </office:meta>
</office:document-meta>
</file>