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8.40 / Op den Dries 1, 6019 RA te Wessem / Maasgouw / ingekomen 10 september 2020 / het melden van mobiel breken van bouw- en sloopafval van 16 tot en met 30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74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4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4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817.092 353597.621</meta:user-defined>
    <meta:user-defined meta:name="DC.title">Melding 8.40 / Op den Dries 1, 6019 RA te Wessem / Maasgouw / ingekomen 10 september 2020 / het melden van mobiel breken van bouw- en sloopafval van 16 tot en met 30 september 2020</meta:user-defined>
    <meta:user-defined meta:name="OVERHEID.PostcodeHuisnummer/OVERHEIDop.postcodeHuisnummer">6019RA 1</meta:user-defined>
    <meta:user-defined meta:name="OVERHEIDop.straatnaam">Op den Dries</meta:user-defined>
    <meta:user-defined meta:name="OVERHEIDop.woonplaats">Wessem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2742</meta:user-defined>
    <meta:user-defined meta:name="OVERHEIDop.GmbID/DC.identifier">gmb-2020-242742</meta:user-defined>
    <meta:user-defined meta:name="OVERHEIDop.versieInformatie"/>
  </office:meta>
</office:document-meta>
</file>