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assenberghstraat 51b, 9718 LJ Groningen – het veranderen van 6 onzelfstandige wooneenheden naar 3 zelfstandige wooneenheden (verzenddatum: 10 september, dossiernummer: 202007798)</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74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4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4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522.029 581810.026</meta:user-defined>
    <meta:user-defined meta:name="DC.title">Verleende woningvormingsvergunning: Wassenberghstraat 51b, 9718 LJ Groningen – het veranderen van 6 onzelfstandige wooneenheden naar 3 zelfstandige wooneenheden (verzenddatum: 10 september, dossiernummer: 202007798)</meta:user-defined>
    <meta:user-defined meta:name="OVERHEID.PostcodeHuisnummer/OVERHEIDop.postcodeHuisnummer">9718LJ 51</meta:user-defined>
    <meta:user-defined meta:name="OVERHEIDop.straatnaam">Wassenbergh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2740</meta:user-defined>
    <meta:user-defined meta:name="OVERHEIDop.GmbID/DC.identifier">gmb-2020-242740</meta:user-defined>
    <meta:user-defined meta:name="OVERHEIDop.versieInformatie"/>
  </office:meta>
</office:document-meta>
</file>