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jngaard 16-18, 6017 AG te Thorn / Maasgouw / ingekomen 15 september 2020 / het verbouwen van een kantoorruimte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3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3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3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01.074 352462.744</meta:user-defined>
    <meta:user-defined meta:name="DC.title">Aanvraag omgevingsvergunning / Wijngaard 16-18, 6017 AG te Thorn / Maasgouw / ingekomen 15 september 2020 / het verbouwen van een kantoorruimte tot woning</meta:user-defined>
    <meta:user-defined meta:name="OVERHEID.PostcodeHuisnummer/OVERHEIDop.postcodeHuisnummer">6017AG 16</meta:user-defined>
    <meta:user-defined meta:name="OVERHEIDop.straatnaam">Wijngaard</meta:user-defined>
    <meta:user-defined meta:name="OVERHEIDop.woonplaats">Th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38</meta:user-defined>
    <meta:user-defined meta:name="OVERHEIDop.GmbID/DC.identifier">gmb-2020-242738</meta:user-defined>
    <meta:user-defined meta:name="OVERHEIDop.versieInformatie"/>
  </office:meta>
</office:document-meta>
</file>