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gelstraat Oost 19 b, 6107 BK te Stevensweert / Maasgouw / ingekomen 14 september 2020 / het herbouwen van een woning na b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272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2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2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219.339 349168.265</meta:user-defined>
    <meta:user-defined meta:name="DC.title">Aanvraag omgevingsvergunning / Singelstraat Oost 19 b, 6107 BK te Stevensweert / Maasgouw / ingekomen 14 september 2020 / het herbouwen van een woning na brand</meta:user-defined>
    <meta:user-defined meta:name="OVERHEIDop.straatnaam">Singelstraat Oost</meta:user-defined>
    <meta:user-defined meta:name="OVERHEIDop.woonplaats">Stevensweer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2729</meta:user-defined>
    <meta:user-defined meta:name="OVERHEIDop.GmbID/DC.identifier">gmb-2020-242729</meta:user-defined>
    <meta:user-defined meta:name="OVERHEIDop.versieInformatie"/>
  </office:meta>
</office:document-meta>
</file>