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hijeplein 8, 6019 EP te Wessem / Maasgouw / ingekomen 12 september 2020 / het oprichten van een bui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2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120.463 352625.228</meta:user-defined>
    <meta:user-defined meta:name="DC.title">Aanvraag omgevingsvergunning / Ohijeplein 8, 6019 EP te Wessem / Maasgouw / ingekomen 12 september 2020 / het oprichten van een buitenverblijf</meta:user-defined>
    <meta:user-defined meta:name="OVERHEID.PostcodeHuisnummer/OVERHEIDop.postcodeHuisnummer">6019EP 8</meta:user-defined>
    <meta:user-defined meta:name="OVERHEIDop.straatnaam">Ohijeplein</meta:user-defined>
    <meta:user-defined meta:name="OVERHEIDop.woonplaats">Wesse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26</meta:user-defined>
    <meta:user-defined meta:name="OVERHEIDop.GmbID/DC.identifier">gmb-2020-242726</meta:user-defined>
    <meta:user-defined meta:name="OVERHEIDop.versieInformatie"/>
  </office:meta>
</office:document-meta>
</file>