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Broekweg 8, 6097 AD te Heel / Maasgouw / ingekomen 10 september 2020 / het overschrijden van de maximaal bebouwde oppervlak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42722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722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722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0802.792 354403.554</meta:user-defined>
    <meta:user-defined meta:name="DC.title">Aanvraag omgevingsvergunning / Broekweg 8, 6097 AD te Heel / Maasgouw / ingekomen 10 september 2020 / het overschrijden van de maximaal bebouwde oppervlakte</meta:user-defined>
    <meta:user-defined meta:name="OVERHEID.PostcodeHuisnummer/OVERHEIDop.postcodeHuisnummer">6097AD 8</meta:user-defined>
    <meta:user-defined meta:name="OVERHEIDop.straatnaam">Broekweg</meta:user-defined>
    <meta:user-defined meta:name="OVERHEIDop.woonplaats">Heel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2722</meta:user-defined>
    <meta:user-defined meta:name="OVERHEIDop.GmbID/DC.identifier">gmb-2020-242722</meta:user-defined>
    <meta:user-defined meta:name="OVERHEIDop.versieInformatie"/>
  </office:meta>
</office:document-meta>
</file>