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lcoholverbodsgebieden’. Hilversum. augustus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Algemene Plaatselijke Verordening Hilversum 2010</text:p>
            <text:p text:style-name="al"/>
            <text:p text:style-name="al">Aanwijzingsbesluit ‘alcoholverbodsgebieden’</text:p>
            <text:p text:style-name="al">Op grond van artikel 2.4.6 lid 1 Algemene Plaatselijke Verordening Hilversum 2010 (APV) heeft het college de bevoegdheid om gebieden aan te wijzen waar een alcoholverbod geldt op de openbare weg. Het college van burgemeester en wethouders maakt bekend dat zij op 25 augustus 2020 heeft besloten het aanwijzingsbesluit van 16 juli 2013 te wijzigen en aan te vullen met enkele nieuwe plekken in Hilversum waarop de verbodsbepaling van artikel 2.4.6 lid 1 APV eveneens van toepassing is. </text:p>
            <text:p text:style-name="al"/>
            <text:p text:style-name="al">Deze gebiedsaanwijzing betreft een toevoeging van enkele locaties aan het reeds bestaande besluit.</text:p>
            <text:p text:style-name="al"/>
            <text:p text:style-name="al">- Op verzoek van de politie regio Midden Nederland worden aan de bestaande aangewezen alcoholverbodsgebieden toegevoegd:</text:p>
            <text:p text:style-name="al">- alle schoolpleinen in Hilversum;</text:p>
            <text:p text:style-name="al">- het buitengedeelte rondom het winkelcentrum Kerkelanden, met de ruimte tussen de winkel van Gall&amp;Gall en het wijkcentrum De Koepel, het geheel liggende aan de Kapittelweg te Hilversum;</text:p>
            <text:p text:style-name="al">- het omhekte gedeelte van het Rosarium aan de Boomberglaan te Hilversum</text:p>
            <text:p text:style-name="al">- het parkje Peerlkamplaan (bosperceel), gelegen tussen de Boomberglaan en de Schuttersweg en het Jan van Ravenzwaaypad vanaf het parkje Peerlkamplaan richting de Bergweg</text:p>
            <text:p text:style-name="al">- het binnenplein van het Wijkcentrum Sint Joseph aan de Minckelersstraat, ter hoogte van de Adelaarstraat.</text:p>
            <text:p text:style-name="al"/>
            <text:p text:style-name="al">Voorts is de lijst van aangewezen overige gebieden vanwege deze wijziging hernummerd.</text:p>
            <text:p text:style-name="al"/>
            <text:p text:style-name="al">Dit aanwijzingsbesluit treedt in werking op de dag na deze bekendmaking onder intrekking van het aanwijzingsbesluit van het college van burgemeester en wethouders ter uitvoering van artikel 2.4.6 lid 1 APV van 16 juli 2013. Het besluit wordt kenbaar gemaakt in de Gooi en Eembode, op het Gemeenteblad van Hilversum op www.overheid.nl  en op www.Hilversum.nl</text:p>
            <text:p text:style-name="al"/>
            <text:p text:style-name="al">Belanghebbenden kunnen op grond van de Algemene wet bestuursrecht binnen zes weken na deze bekendmaking tegen het aanwijzingsbesluit een gemotiveerd bezwaarschrift indienen bij het college van burgemeester en wethouders van Hilversum (Postbus 9900, 1201 GM Hilversu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71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1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1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Hilversum</meta:user-defined>
    <meta:user-defined meta:name="OVERHEID.Informatietype/DC.type">officiële publicatie</meta:user-defined>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TaxonomieBeleidsagenda/OVERHEID.category">Openbare orde en veiligheid | Organisatie en beleid</meta:user-defined>
    <meta:user-defined meta:name="DC.source">N.v.t.</meta:user-defined>
    <dc:language>nl</dc:language>
    <meta:user-defined meta:name="OVERHEID.Gemeente/DC.spatial">Hilversum</meta:user-defined>
    <meta:user-defined meta:name="DC.title">Aanwijzingsbesluit ‘alcoholverbodsgebieden’. Hilversum. augustus 2020.</meta:user-defined>
    <meta:user-defined meta:name="DCTERMS.W3CDTF/DCTERMS.available">2020-09-22</meta:user-defined>
    <meta:user-defined meta:name="OVERHEIDop.externeBijlage">bijlage|exb-2020-50006</meta:user-defined>
    <meta:user-defined meta:name="DCTERMS.W3CDTF/OVERHEIDop.jaargang">2020</meta:user-defined>
    <meta:user-defined meta:name="OVERHEIDop.publicationIssue">242716</meta:user-defined>
    <meta:user-defined meta:name="OVERHEIDop.GmbID/DC.identifier">gmb-2020-242716</meta:user-defined>
    <meta:user-defined meta:name="OVERHEIDop.versieInformatie"/>
  </office:meta>
</office:document-meta>
</file>