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verlening omgevingsvergunning uitgebreide voorbereidingsprocedure - aanvraag gebruiksvergunning voor het realiseren van een naschoolse opvang in sportkantine van s.v. Koedijk - Saskerstraat 164,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1831CP164</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Saskerstraat 164 Koedijk:</text:span> aanvraag gebruiksvergunning voor het realiseren van een naschoolse opvang in sportkantine van s.v. Koedijk.  Datum einde beroepstermijn: 5 november 2020.</text:p>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Optie:</text:p>
            <text:p text:style-name="common-al">Daarnaast kan de verleende omgevingsvergunning met de daarbij behorende stukken op internet worden ingezien. Dit kan op de website van de <text:a xlink:href="http://alkmaar.nl/eCache/45702/Ruimtelijke_plannen-Plannen_ter_inzage" xlink:type="simple">gemeente Alkmaar</text:a> of via de website van <text:a xlink:href="http://www.ruimtelijkeplannen.nl/web-roo/?planidn=NL.IMRO.0361.OVdossiernummer-0301" xlink:type="simple">ruimtelijke plannen</text:a>. Dossiernummer invullen in hyperlink (rechts klikken à hyperlink bewerken)</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271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1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1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eferentienummer">1831CP164</meta:user-defined>
    <dc:language>nl</dc:language>
    <meta:user-defined meta:name="OVERHEID.EPSG28992/DC.spatial">112159.654 520285.617</meta:user-defined>
    <meta:user-defined meta:name="DC.title">Gemeente Alkmaar - verlening omgevingsvergunning uitgebreide voorbereidingsprocedure - aanvraag gebruiksvergunning voor het realiseren van een naschoolse opvang in sportkantine van s.v. Koedijk - Saskerstraat 164, Koedijk</meta:user-defined>
    <meta:user-defined meta:name="OVERHEID.PostcodeHuisnummer/OVERHEIDop.postcodeHuisnummer">1831CP 164</meta:user-defined>
    <meta:user-defined meta:name="OVERHEIDop.straatnaam">Saskerstraat</meta:user-defined>
    <meta:user-defined meta:name="OVERHEIDop.woonplaats">Koedijk</meta:user-defined>
    <meta:user-defined meta:name="DCTERMS.W3CDTF/DCTERMS.available">2020-09-23</meta:user-defined>
    <meta:user-defined meta:name="DCTERMS.W3CDTF/OVERHEIDop.jaargang">2020</meta:user-defined>
    <meta:user-defined meta:name="OVERHEIDop.publicationIssue">242715</meta:user-defined>
    <meta:user-defined meta:name="OVERHEIDop.GmbID/DC.identifier">gmb-2020-242715</meta:user-defined>
    <meta:user-defined meta:name="OVERHEIDop.versieInformatie"/>
  </office:meta>
</office:document-meta>
</file>