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schaftkeet en dix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chaftkeet en dixie</text:p>
            <text:p text:style-name="common-al">Locatie: parkeervakken thv Zaslaan 40</text:p>
            <text:p text:style-name="common-al">Datum: 28 september t/m 27 november 2020</text:p>
            <text:p text:style-name="common-al">Dossiernummer: 505919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2713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1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1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701.411 446147.09</meta:user-defined>
    <meta:user-defined meta:name="DC.title">Gemeente Arnhem - aanvraag oneigenlijk gebruik openbare grond, schaftkeet en dixie</meta:user-defined>
    <meta:user-defined meta:name="OVERHEID.PostcodeHuisnummer/OVERHEIDop.postcodeHuisnummer">6823GJ 40</meta:user-defined>
    <meta:user-defined meta:name="OVERHEIDop.straatnaam">Zaslaan</meta:user-defined>
    <meta:user-defined meta:name="OVERHEIDop.woonplaats">Arnhem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713</meta:user-defined>
    <meta:user-defined meta:name="OVERHEIDop.GmbID/DC.identifier">gmb-2020-242713</meta:user-defined>
    <meta:user-defined meta:name="OVERHEIDop.versieInformatie"/>
  </office:meta>
</office:document-meta>
</file>