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ing bestemming van klein gedeelte voor beperkte duur anti-kraakvesting van 6 personen - Jupiterstraat 10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Jupiterstraat 10 Oudorp</text:span>: wijziging bestemming van klein gedeelte voor beperkte duur anti-kraakvesting van 6 personen</text:p>
            <text:p text:style-name="common-al"> Datum ontvangst: 21 jul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7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verlenging beslistermijn omgevingsvergunning - wijziging bestemming van klein gedeelte voor beperkte duur anti-kraakvesting van 6 personen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710</meta:user-defined>
    <meta:user-defined meta:name="OVERHEIDop.GmbID/DC.identifier">gmb-2020-242710</meta:user-defined>
    <meta:user-defined meta:name="OVERHEIDop.versieInformatie"/>
  </office:meta>
</office:document-meta>
</file>