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jverheidsweg 5 te Ten Boer, 9791 DA Groningen – uitbreiden bedrijfspand (verzenddatum 14-09-2020, dossiernummer 202074374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70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0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0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2738.012 588579.351</meta:user-defined>
    <meta:user-defined meta:name="DC.title">Verleende omgevingsvergunning: Nijverheidsweg 5 te Ten Boer, 9791 DA Groningen – uitbreiden bedrijfspand (verzenddatum 14-09-2020, dossiernummer 202074374B)</meta:user-defined>
    <meta:user-defined meta:name="OVERHEID.PostcodeHuisnummer/OVERHEIDop.postcodeHuisnummer">9791DA 5</meta:user-defined>
    <meta:user-defined meta:name="OVERHEIDop.straatnaam">Nijverheidsweg</meta:user-defined>
    <meta:user-defined meta:name="OVERHEIDop.woonplaats">Ten Boe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709</meta:user-defined>
    <meta:user-defined meta:name="OVERHEIDop.GmbID/DC.identifier">gmb-2020-242709</meta:user-defined>
    <meta:user-defined meta:name="OVERHEIDop.versieInformatie"/>
  </office:meta>
</office:document-meta>
</file>