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alloween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: </text:p>
            <text:p text:style-name="common-al">Voor: Halloween night</text:p>
            <text:p text:style-name="common-al">Locatie: Polluxstraat 102 t/m 122</text:p>
            <text:p text:style-name="common-al">Datum: 31 oktober 2020</text:p>
            <text:p text:style-name="common-al">Zaaknummer: 50102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70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915.915 440480.739</meta:user-defined>
    <meta:user-defined meta:name="DC.title">Gemeente Arnhem - Aanvraag evenementenvergunning, Halloween night</meta:user-defined>
    <meta:user-defined meta:name="OVERHEID.PostcodeHuisnummer/OVERHEIDop.postcodeHuisnummer">6846XP 112</meta:user-defined>
    <meta:user-defined meta:name="OVERHEIDop.straatnaam">Polluxstraat</meta:user-defined>
    <meta:user-defined meta:name="OVERHEIDop.woonplaats">Arnh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08</meta:user-defined>
    <meta:user-defined meta:name="OVERHEIDop.GmbID/DC.identifier">gmb-2020-242708</meta:user-defined>
    <meta:user-defined meta:name="OVERHEIDop.versieInformatie"/>
  </office:meta>
</office:document-meta>
</file>