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 17, 9747 AA Groningen – milieuneutrale verandering t.b.v. plaatsen onderzoeksopstelling voor conversie elektriciteit naar waterstof (verzenddatum 10-09-2020, dossier 20207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7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08.304 585149.414</meta:user-defined>
    <meta:user-defined meta:name="DC.title">Verleende omgevingsvergunning: Zernikelaan 17, 9747 AA Groningen – milieuneutrale verandering t.b.v. plaatsen onderzoeksopstelling voor conversie elektriciteit naar waterstof (verzenddatum 10-09-2020, dossier 202072389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705</meta:user-defined>
    <meta:user-defined meta:name="OVERHEIDop.GmbID/DC.identifier">gmb-2020-242705</meta:user-defined>
    <meta:user-defined meta:name="OVERHEIDop.versieInformatie"/>
  </office:meta>
</office:document-meta>
</file>