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</text:p>
            <text:p text:style-name="common-al">Voor: Vlooienmarkt</text:p>
            <text:p text:style-name="common-al">Locatie: parkeerplaats ter hoogte van Olympus 1</text:p>
            <text:p text:style-name="common-al">Datum: 8 november 2020</text:p>
            <text:p text:style-name="common-al">Zaaknummer: 50439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70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0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3.325 441764.919</meta:user-defined>
    <meta:user-defined meta:name="DC.title">Gemeente Arnhem - Aanvraag evenementenvergunning, Vlooienmarkt</meta:user-defined>
    <meta:user-defined meta:name="OVERHEID.PostcodeHuisnummer/OVERHEIDop.postcodeHuisnummer">6832EL 1</meta:user-defined>
    <meta:user-defined meta:name="OVERHEIDop.straatnaam">Olympus</meta:user-defined>
    <meta:user-defined meta:name="OVERHEIDop.woonplaats">Arn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03</meta:user-defined>
    <meta:user-defined meta:name="OVERHEIDop.GmbID/DC.identifier">gmb-2020-242703</meta:user-defined>
    <meta:user-defined meta:name="OVERHEIDop.versieInformatie"/>
  </office:meta>
</office:document-meta>
</file>