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erweg 38, 9745 AD Groningen – verbouwen voormalige kerk naar restaurant (verzenddatum 11-09-2020, dossiernummer 202072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70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0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0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483.229 581441.645</meta:user-defined>
    <meta:user-defined meta:name="DC.title">Verleende omgevingsvergunning: Zuiderweg 38, 9745 AD Groningen – verbouwen voormalige kerk naar restaurant (verzenddatum 11-09-2020, dossiernummer 202072919)</meta:user-defined>
    <meta:user-defined meta:name="OVERHEID.PostcodeHuisnummer/OVERHEIDop.postcodeHuisnummer">9745AD 38</meta:user-defined>
    <meta:user-defined meta:name="OVERHEIDop.straatnaam">Zuiderweg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702</meta:user-defined>
    <meta:user-defined meta:name="OVERHEIDop.GmbID/DC.identifier">gmb-2020-242702</meta:user-defined>
    <meta:user-defined meta:name="OVERHEIDop.versieInformatie"/>
  </office:meta>
</office:document-meta>
</file>