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Zuiderweg 11 te Lageland, 9622 PD Groningen – vellen 1 boom (noodkap kastanje) (verzenddatum 11-09-2020, dossiernummer 2020754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 sept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2698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69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69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40113.02 584423.551</meta:user-defined>
    <meta:user-defined meta:name="DC.title">Verleende omgevingsvergunning: Zuiderweg 11 te Lageland, 9622 PD Groningen – vellen 1 boom (noodkap kastanje) (verzenddatum 11-09-2020, dossiernummer 202075480)</meta:user-defined>
    <meta:user-defined meta:name="OVERHEID.PostcodeHuisnummer/OVERHEIDop.postcodeHuisnummer">9622PD 11</meta:user-defined>
    <meta:user-defined meta:name="OVERHEIDop.straatnaam">Zuiderweg</meta:user-defined>
    <meta:user-defined meta:name="OVERHEIDop.woonplaats">Lageland G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698</meta:user-defined>
    <meta:user-defined meta:name="OVERHEIDop.GmbID/DC.identifier">gmb-2020-242698</meta:user-defined>
    <meta:user-defined meta:name="OVERHEIDop.versieInformatie"/>
  </office:meta>
</office:document-meta>
</file>