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uziekfeest Alkmaar live in het Sportpaleis - 16 -12-2020 tot en met 3-01-2021 - Terborchlaan 20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6LE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erborchlaan 200 Alkmaar</text:span>: het organiseren van een muziekfeest Alkmaar live in het Sportpaleis van 16 -12-2020 tot en met 3-01-2021</text:p>
            <text:p text:style-name="common-al"> Datum ontvangst: 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6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meta:user-defined meta:name="OVERHEIDop.referentienummer">1816LE200</meta:user-defined>
    <dc:language>nl</dc:language>
    <meta:user-defined meta:name="OVERHEID.EPSG28992/DC.spatial">109557.206 516568.82</meta:user-defined>
    <meta:user-defined meta:name="DC.title">Gemeente Alkmaar - aanvraag evenementenvergunning - muziekfeest Alkmaar live in het Sportpaleis - 16 -12-2020 tot en met 3-01-2021 - Terborchlaan 200, Alkmaar</meta:user-defined>
    <meta:user-defined meta:name="OVERHEID.PostcodeHuisnummer/OVERHEIDop.postcodeHuisnummer">1816LE 200</meta:user-defined>
    <meta:user-defined meta:name="OVERHEIDop.straatnaam">Terborchlaan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97</meta:user-defined>
    <meta:user-defined meta:name="OVERHEIDop.GmbID/DC.identifier">gmb-2020-242697</meta:user-defined>
    <meta:user-defined meta:name="OVERHEIDop.versieInformatie"/>
  </office:meta>
</office:document-meta>
</file>