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oeken - cd markt Toonkunst Alkmaar - 21 november 2020 van 11.00 - 15.00 - Jan Steenstraat 1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6CT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Steenstraat 1 A Alkmaar</text:span>: het organiseren van een Boeken - cd markt Toonkunst Alkmaar op 21 november 2020 van 11.00 - 15.00 Datum ontvangst: 14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16CT1</meta:user-defined>
    <dc:language>nl</dc:language>
    <meta:user-defined meta:name="OVERHEID.EPSG28992/DC.spatial">110377.405 516851.241</meta:user-defined>
    <meta:user-defined meta:name="DC.title">Gemeente Alkmaar - aanvraag evenementenvergunning - Boeken - cd markt Toonkunst Alkmaar - 21 november 2020 van 11.00 - 15.00 - Jan Steenstraat 1 A, Alkmaar</meta:user-defined>
    <meta:user-defined meta:name="OVERHEID.PostcodeHuisnummer/OVERHEIDop.postcodeHuisnummer">1816CT 1</meta:user-defined>
    <meta:user-defined meta:name="OVERHEIDop.straatnaam">Jan Steenstraa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94</meta:user-defined>
    <meta:user-defined meta:name="OVERHEIDop.GmbID/DC.identifier">gmb-2020-242694</meta:user-defined>
    <meta:user-defined meta:name="OVERHEIDop.versieInformatie"/>
  </office:meta>
</office:document-meta>
</file>