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Urban Athletics Se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venementenvergunning: </text:p>
            <text:p text:style-name="common-al">Voor: Urban Athletics Series</text:p>
            <text:p text:style-name="common-al">Locatie:  Markt</text:p>
            <text:p text:style-name="common-al">Datum: 18 oktober 2020</text:p>
            <text:p text:style-name="common-al">Zaaknummer: 50399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693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93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3.998 443374.489</meta:user-defined>
    <meta:user-defined meta:name="DC.title">Gemeente Arnhem - Aanvraag evenementenvergunning,  Urban Athletics Series</meta:user-defined>
    <meta:user-defined meta:name="OVERHEID.PostcodeHuisnummer/OVERHEIDop.postcodeHuisnummer">6811CG 17</meta:user-defined>
    <meta:user-defined meta:name="OVERHEIDop.straatnaam">Markt</meta:user-defined>
    <meta:user-defined meta:name="OVERHEIDop.woonplaats">Arnhe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693</meta:user-defined>
    <meta:user-defined meta:name="OVERHEIDop.GmbID/DC.identifier">gmb-2020-242693</meta:user-defined>
    <meta:user-defined meta:name="OVERHEIDop.versieInformatie"/>
  </office:meta>
</office:document-meta>
</file>