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park thv Tarralaan 6, kadastraal bekend HKK, sectie B, perceelsnummer 2850 (ged.), Groningen – handelen in strijd met ruimtelijk regels ruimtelijke ordening inzake realiseren tiny houses westpark (tijdelijk 10 jaar) (verzenddatum 09-09-2020, dossiernummer 202074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48.946 581946.635</meta:user-defined>
    <meta:user-defined meta:name="DC.title">Verleende omgevingsvergunning: Westpark thv Tarralaan 6, kadastraal bekend HKK, sectie B, perceelsnummer 2850 (ged.), Groningen – handelen in strijd met ruimtelijk regels ruimtelijke ordening inzake realiseren tiny houses westpark (tijdelijk 10 jaar) (verzenddatum 09-09-2020, dossiernummer 202074221)</meta:user-defined>
    <meta:user-defined meta:name="OVERHEID.PostcodeHuisnummer/OVERHEIDop.postcodeHuisnummer">9745ER 6</meta:user-defined>
    <meta:user-defined meta:name="OVERHEIDop.straatnaam">Tarralaan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91</meta:user-defined>
    <meta:user-defined meta:name="OVERHEIDop.GmbID/DC.identifier">gmb-2020-242691</meta:user-defined>
    <meta:user-defined meta:name="OVERHEIDop.versieInformatie"/>
  </office:meta>
</office:document-meta>
</file>