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g Voor De Jagerskampen 9 te Haren, 9751 EJ Groningen – kappen 4 sparren (den achtigen) (verzenddatum 09-09-2020, dossiernummer 20207513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68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8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707.021 576638.101</meta:user-defined>
    <meta:user-defined meta:name="DC.title">Verleende omgevingsvergunning: Weg Voor De Jagerskampen 9 te Haren, 9751 EJ Groningen – kappen 4 sparren (den achtigen) (verzenddatum 09-09-2020, dossiernummer 202075138H)</meta:user-defined>
    <meta:user-defined meta:name="OVERHEID.PostcodeHuisnummer/OVERHEIDop.postcodeHuisnummer">9751EJ 9</meta:user-defined>
    <meta:user-defined meta:name="OVERHEIDop.straatnaam">Weg voor de Jagerskampen</meta:user-defined>
    <meta:user-defined meta:name="OVERHEIDop.woonplaats">Haren G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87</meta:user-defined>
    <meta:user-defined meta:name="OVERHEIDop.GmbID/DC.identifier">gmb-2020-242687</meta:user-defined>
    <meta:user-defined meta:name="OVERHEIDop.versieInformatie"/>
  </office:meta>
</office:document-meta>
</file>