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ogelzangsteeg 15a te Noordlaren, 9479 TE Groningen – verlengen van potstal t.b.v. hooiopslag (verzenddatum 11-09-2020, dossiernummer 202074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8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583.174 572486.708</meta:user-defined>
    <meta:user-defined meta:name="DC.title">Verleende omgevingsvergunning: Vogelzangsteeg 15a te Noordlaren, 9479 TE Groningen – verlengen van potstal t.b.v. hooiopslag (verzenddatum 11-09-2020, dossiernummer 202074319)</meta:user-defined>
    <meta:user-defined meta:name="OVERHEID.PostcodeHuisnummer/OVERHEIDop.postcodeHuisnummer">9479TE 15</meta:user-defined>
    <meta:user-defined meta:name="OVERHEIDop.straatnaam">Vogelzangsteeg</meta:user-defined>
    <meta:user-defined meta:name="OVERHEIDop.woonplaats">Noordlar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85</meta:user-defined>
    <meta:user-defined meta:name="OVERHEIDop.GmbID/DC.identifier">gmb-2020-242685</meta:user-defined>
    <meta:user-defined meta:name="OVERHEIDop.versieInformatie"/>
  </office:meta>
</office:document-meta>
</file>