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Ketwich Verschuurlaan 98, 9721 SW Groningen – monteren verlichte reclame (verzenddatum 15-09-2020, dossiernummer 202075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68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83.013 579106.617</meta:user-defined>
    <meta:user-defined meta:name="DC.title">Verleende omgevingsvergunning: Van Ketwich Verschuurlaan 98, 9721 SW Groningen – monteren verlichte reclame (verzenddatum 15-09-2020, dossiernummer 202075232)</meta:user-defined>
    <meta:user-defined meta:name="OVERHEID.PostcodeHuisnummer/OVERHEIDop.postcodeHuisnummer">9721SW 98</meta:user-defined>
    <meta:user-defined meta:name="OVERHEIDop.straatnaam">Van Ketwich Verschuurlaan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83</meta:user-defined>
    <meta:user-defined meta:name="OVERHEIDop.GmbID/DC.identifier">gmb-2020-242683</meta:user-defined>
    <meta:user-defined meta:name="OVERHEIDop.versieInformatie"/>
  </office:meta>
</office:document-meta>
</file>