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r Borchlaan, 9728 XA Groningen – plaatsen erfafscheiding (verzenddatum 11-09-2020, dossiernummer 202072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67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7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76.751 578374.823</meta:user-defined>
    <meta:user-defined meta:name="DC.title">Verleende omgevingsvergunning: Ter Borchlaan, 9728 XA Groningen – plaatsen erfafscheiding (verzenddatum 11-09-2020, dossiernummer 202072796)</meta:user-defined>
    <meta:user-defined meta:name="OVERHEID.PostcodeHuisnummer/OVERHEIDop.postcodeHuisnummer">9728XA 27</meta:user-defined>
    <meta:user-defined meta:name="OVERHEIDop.straatnaam">Ter Borchlaan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71</meta:user-defined>
    <meta:user-defined meta:name="OVERHEIDop.GmbID/DC.identifier">gmb-2020-242671</meta:user-defined>
    <meta:user-defined meta:name="OVERHEIDop.versieInformatie"/>
  </office:meta>
</office:document-meta>
</file>