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everkamp 30, 7104C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melding gesloten bodemenergiesysteem</text:p>
            <text:p text:style-name="common-al">Locatie: Greverkamp 30, 7104CA Winterswijk Meddo, zaaknummer 2020-000020</text:p>
            <text:p text:style-name="common-al">Voor: Winterswijk Meddo, Greverkamp 30, datum ontvangst: 18 september 2020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67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interswijk Meddo, Greverkamp 30 op locatie Greverkamp 30, 7104CA Winterswijk Meddo</meta:user-defined>
    <dc:language>nl</dc:language>
    <meta:user-defined meta:name="OVERHEID.EPSG28992/DC.spatial">245494.85 448176.78</meta:user-defined>
    <meta:user-defined meta:name="DC.title">Kennisgeving ontvangst melding Greverkamp 30, 7104CA Winterswijk Meddo</meta:user-defined>
    <meta:user-defined meta:name="OVERHEID.PostcodeHuisnummer/OVERHEIDop.postcodeHuisnummer">7104CA 30</meta:user-defined>
    <meta:user-defined meta:name="OVERHEIDop.straatnaam">Greverkamp</meta:user-defined>
    <meta:user-defined meta:name="OVERHEIDop.woonplaats">Winterswijk Medd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670</meta:user-defined>
    <meta:user-defined meta:name="OVERHEIDop.GmbID/DC.identifier">gmb-2020-242670</meta:user-defined>
    <meta:user-defined meta:name="OVERHEIDop.versieInformatie"/>
  </office:meta>
</office:document-meta>
</file>