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tadsweg 16, 9731 CR Groningen – plaatsen dakopbouw/dakkapel (verzenddatum 11-09-2020, dossiernummer 2020744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266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66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66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747.508 583226.613</meta:user-defined>
    <meta:user-defined meta:name="DC.title">Verleende omgevingsvergunning: Stadsweg 16, 9731 CR Groningen – plaatsen dakopbouw/dakkapel (verzenddatum 11-09-2020, dossiernummer 202074406)</meta:user-defined>
    <meta:user-defined meta:name="OVERHEID.PostcodeHuisnummer/OVERHEIDop.postcodeHuisnummer">9731CR 16</meta:user-defined>
    <meta:user-defined meta:name="OVERHEIDop.straatnaam">Stadsweg</meta:user-defined>
    <meta:user-defined meta:name="OVERHEIDop.woonplaats">Groning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668</meta:user-defined>
    <meta:user-defined meta:name="OVERHEIDop.GmbID/DC.identifier">gmb-2020-242668</meta:user-defined>
    <meta:user-defined meta:name="OVERHEIDop.versieInformatie"/>
  </office:meta>
</office:document-meta>
</file>