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nt Jansstraat 4, 9712 JN Groningen – uitbreiden provinciehuis met entreepartij, herinrichting voorplein met plaatsen wko als zit element, verplaatsen vlaggenmasten en intern verbouwen entreehal met nieuwe trappartij en balies (verzenddatum 11-09-2020, dossiernummer 202072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6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6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55.579 582111.908</meta:user-defined>
    <meta:user-defined meta:name="DC.title">Verleende omgevingsvergunning: Sint Jansstraat 4, 9712 JN Groningen – uitbreiden provinciehuis met entreepartij, herinrichting voorplein met plaatsen wko als zit element, verplaatsen vlaggenmasten en intern verbouwen entreehal met nieuwe trappartij en balies (verzenddatum 11-09-2020, dossiernummer 202072323)</meta:user-defined>
    <meta:user-defined meta:name="OVERHEID.PostcodeHuisnummer/OVERHEIDop.postcodeHuisnummer">9712JN 4</meta:user-defined>
    <meta:user-defined meta:name="OVERHEIDop.straatnaam">Sint Jans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64</meta:user-defined>
    <meta:user-defined meta:name="OVERHEIDop.GmbID/DC.identifier">gmb-2020-242664</meta:user-defined>
    <meta:user-defined meta:name="OVERHEIDop.versieInformatie"/>
  </office:meta>
</office:document-meta>
</file>