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uaanstraat 18c kadastraal perceel HMN02M 11224G0000, 9723 CD Groningen – bouwen bedrijfsverzamelgebouw (verzenddatum 10-09-2020, dossiernummer 201975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65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5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5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663.16 579679.416</meta:user-defined>
    <meta:user-defined meta:name="DC.title">Verleende omgevingsvergunning: Rouaanstraat 18c kadastraal perceel HMN02M 11224G0000, 9723 CD Groningen – bouwen bedrijfsverzamelgebouw (verzenddatum 10-09-2020, dossiernummer 201975107)</meta:user-defined>
    <meta:user-defined meta:name="OVERHEID.PostcodeHuisnummer/OVERHEIDop.postcodeHuisnummer">9723CD 20</meta:user-defined>
    <meta:user-defined meta:name="OVERHEIDop.straatnaam">Rouaanstraat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57</meta:user-defined>
    <meta:user-defined meta:name="OVERHEIDop.GmbID/DC.identifier">gmb-2020-242657</meta:user-defined>
    <meta:user-defined meta:name="OVERHEIDop.versieInformatie"/>
  </office:meta>
</office:document-meta>
</file>