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73c in Castricum, het wijzigen van de de dakbedekking, in afwijking van eerder verleende vergunning, verzenddatum 16 september 2020 (WABO2001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73c in Castricum, het wijzigen van de de dakbedekking, in afwijking van eerder verleende vergunning, verzenddatum 16 september 2020 (WABO2001622)</meta:user-defined>
    <dc:language>nl</dc:language>
    <meta:user-defined meta:name="OVERHEID.EPSG28992/DC.spatial">105434.35 509187.65</meta:user-defined>
    <meta:user-defined meta:name="DC.title">Gemeente Castricum, verleende Omgevingsvergunning (regulier), Heereweg 73c in Castricum, het wijzigen van de de dakbedekking, in afwijking van eerder verleende vergunning, verzenddatum 16 september 2020 (WABO2001622)</meta:user-defined>
    <meta:user-defined meta:name="OVERHEID.PostcodeHuisnummer/OVERHEIDop.postcodeHuisnummer">1901MB 73</meta:user-defined>
    <meta:user-defined meta:name="OVERHEIDop.straatnaam">Heereweg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53</meta:user-defined>
    <meta:user-defined meta:name="OVERHEIDop.GmbID/DC.identifier">gmb-2020-242653</meta:user-defined>
    <meta:user-defined meta:name="OVERHEIDop.versieInformatie"/>
  </office:meta>
</office:document-meta>
</file>