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31 a in Castricum, het wijzigen van de entree Oost WC Geesterduin, verzenddatum 18 september 2020 (WABO20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eesterduin 31 a in Castricum, het wijzigen van de entree Oost WC Geesterduin, verzenddatum 18 september 2020 (WABO2001462)</meta:user-defined>
    <dc:language>nl</dc:language>
    <meta:user-defined meta:name="OVERHEID.EPSG28992/DC.spatial">106668.94 507234.78</meta:user-defined>
    <meta:user-defined meta:name="DC.title">Gemeente Castricum, verleende Omgevingsvergunning (regulier), Geesterduin 31 a in Castricum, het wijzigen van de entree Oost WC Geesterduin, verzenddatum 18 september 2020 (WABO2001462)</meta:user-defined>
    <meta:user-defined meta:name="OVERHEID.PostcodeHuisnummer/OVERHEIDop.postcodeHuisnummer">1902EJ 31</meta:user-defined>
    <meta:user-defined meta:name="OVERHEIDop.straatnaam">Geesterduin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51</meta:user-defined>
    <meta:user-defined meta:name="OVERHEIDop.GmbID/DC.identifier">gmb-2020-242651</meta:user-defined>
    <meta:user-defined meta:name="OVERHEIDop.versieInformatie"/>
  </office:meta>
</office:document-meta>
</file>