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telaarweg 23 te Haren, 9753 BE Groningen – een nieuw te plaatsen dakkapel aan straatzijde op adres Ratelaarweg 23 in Haren (verzenddatum 10-09-2020, dossiernummer 20207531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54.019 577337.24</meta:user-defined>
    <meta:user-defined meta:name="DC.title">Verleende omgevingsvergunning: Ratelaarweg 23 te Haren, 9753 BE Groningen – een nieuw te plaatsen dakkapel aan straatzijde op adres Ratelaarweg 23 in Haren (verzenddatum 10-09-2020, dossiernummer 202075316H)</meta:user-defined>
    <meta:user-defined meta:name="OVERHEID.PostcodeHuisnummer/OVERHEIDop.postcodeHuisnummer">9753BE 23</meta:user-defined>
    <meta:user-defined meta:name="OVERHEIDop.straatnaam">Ratelaarweg</meta:user-defined>
    <meta:user-defined meta:name="OVERHEIDop.woonplaats">Haren G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48</meta:user-defined>
    <meta:user-defined meta:name="OVERHEIDop.GmbID/DC.identifier">gmb-2020-242648</meta:user-defined>
    <meta:user-defined meta:name="OVERHEIDop.versieInformatie"/>
  </office:meta>
</office:document-meta>
</file>