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adhuisplein 7 te Haren, 9751 AM Groningen – plaatsen reclame-uiting (verzenddatum 10-09-2020, dossiernummer 20207460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4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92.101 577021.101</meta:user-defined>
    <meta:user-defined meta:name="DC.title">Verleende omgevingsvergunning: Raadhuisplein 7 te Haren, 9751 AM Groningen – plaatsen reclame-uiting (verzenddatum 10-09-2020, dossiernummer 202074602H)</meta:user-defined>
    <meta:user-defined meta:name="OVERHEID.PostcodeHuisnummer/OVERHEIDop.postcodeHuisnummer">9751AM 7</meta:user-defined>
    <meta:user-defined meta:name="OVERHEIDop.straatnaam">Raadhuisplein</meta:user-defined>
    <meta:user-defined meta:name="OVERHEIDop.woonplaats">Haren G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44</meta:user-defined>
    <meta:user-defined meta:name="OVERHEIDop.GmbID/DC.identifier">gmb-2020-242644</meta:user-defined>
    <meta:user-defined meta:name="OVERHEIDop.versieInformatie"/>
  </office:meta>
</office:document-meta>
</file>