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aas Hoornlaan 1 in Akersloot, het uitvoeren van reparatie aan het voetpad, verzenddatum 15 september 2020 (WABO200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laas Hoornlaan 1 in Akersloot, het uitvoeren van reparatie aan het voetpad, verzenddatum 15 september 2020 (WABO2001550)</meta:user-defined>
    <dc:language>nl</dc:language>
    <meta:user-defined meta:name="OVERHEID.EPSG28992/DC.spatial">111079.19 508368.89</meta:user-defined>
    <meta:user-defined meta:name="DC.title">Gemeente Castricum, verleende Omgevingsvergunning (regulier), Klaas Hoornlaan 1 in Akersloot, het uitvoeren van reparatie aan het voetpad, verzenddatum 15 september 2020 (WABO2001550)</meta:user-defined>
    <meta:user-defined meta:name="OVERHEID.PostcodeHuisnummer/OVERHEIDop.postcodeHuisnummer">1921BM 1</meta:user-defined>
    <meta:user-defined meta:name="OVERHEIDop.straatnaam">Klaas Hoornlaan</meta:user-defined>
    <meta:user-defined meta:name="OVERHEIDop.woonplaats">Akersloo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42</meta:user-defined>
    <meta:user-defined meta:name="OVERHEIDop.GmbID/DC.identifier">gmb-2020-242642</meta:user-defined>
    <meta:user-defined meta:name="OVERHEIDop.versieInformatie"/>
  </office:meta>
</office:document-meta>
</file>