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kweg 116b, 9727 HC Groningen – verbouwen kamerverhuurpand naar 2 appartementen en uitbouwen bovenste verdieping (verzenddatum 11-09-2020, dossiernummer 202074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9.278 580699.422</meta:user-defined>
    <meta:user-defined meta:name="DC.title">Verleende omgevingsvergunning: Parkweg 116b, 9727 HC Groningen – verbouwen kamerverhuurpand naar 2 appartementen en uitbouwen bovenste verdieping (verzenddatum 11-09-2020, dossiernummer 202074200)</meta:user-defined>
    <meta:user-defined meta:name="OVERHEID.PostcodeHuisnummer/OVERHEIDop.postcodeHuisnummer">9727HC 116</meta:user-defined>
    <meta:user-defined meta:name="OVERHEIDop.straatnaam">Parkweg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40</meta:user-defined>
    <meta:user-defined meta:name="OVERHEIDop.GmbID/DC.identifier">gmb-2020-242640</meta:user-defined>
    <meta:user-defined meta:name="OVERHEIDop.versieInformatie"/>
  </office:meta>
</office:document-meta>
</file>