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rnoldsonstraat 7 in Castricum, het plaatsen van een dakkapel in het voordakvlak, verzenddatum 11 september 2020 (WABO200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rnoldsonstraat 7 in Castricum, het plaatsen van een dakkapel in het voordakvlak, verzenddatum 11 september 2020 (WABO2001734)</meta:user-defined>
    <dc:language>nl</dc:language>
    <meta:user-defined meta:name="OVERHEID.EPSG28992/DC.spatial">106824 506923.04</meta:user-defined>
    <meta:user-defined meta:name="DC.title">Gemeente Castricum, verleende Omgevingsvergunning (regulier), Arnoldsonstraat 7 in Castricum, het plaatsen van een dakkapel in het voordakvlak, verzenddatum 11 september 2020 (WABO2001734)</meta:user-defined>
    <meta:user-defined meta:name="OVERHEID.PostcodeHuisnummer/OVERHEIDop.postcodeHuisnummer">1902CT 7</meta:user-defined>
    <meta:user-defined meta:name="OVERHEIDop.straatnaam">Arnoldsonstraat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39</meta:user-defined>
    <meta:user-defined meta:name="OVERHEIDop.GmbID/DC.identifier">gmb-2020-242639</meta:user-defined>
    <meta:user-defined meta:name="OVERHEIDop.versieInformatie"/>
  </office:meta>
</office:document-meta>
</file>