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co Rostlaan 15, 9721 ZN Groningen – plaatsen dakkapel (verzenddatum 14-09-2020, dossiernummer 202075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3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36.372 578366.934</meta:user-defined>
    <meta:user-defined meta:name="DC.title">Verleende omgevingsvergunning: Nico Rostlaan 15, 9721 ZN Groningen – plaatsen dakkapel (verzenddatum 14-09-2020, dossiernummer 202075186)</meta:user-defined>
    <meta:user-defined meta:name="OVERHEID.PostcodeHuisnummer/OVERHEIDop.postcodeHuisnummer">9721ZN 15</meta:user-defined>
    <meta:user-defined meta:name="OVERHEIDop.straatnaam">Nico Rostlaan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33</meta:user-defined>
    <meta:user-defined meta:name="OVERHEIDop.GmbID/DC.identifier">gmb-2020-242633</meta:user-defined>
    <meta:user-defined meta:name="OVERHEIDop.versieInformatie"/>
  </office:meta>
</office:document-meta>
</file>