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onenlaantje 3 in Limmen, het vergroten van de woning, verzenddatum 17 september 2020 (WABO200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ronenlaantje 3 in Limmen, het vergroten van de woning, verzenddatum 17 september 2020 (WABO2001401)</meta:user-defined>
    <dc:language>nl</dc:language>
    <meta:user-defined meta:name="OVERHEID.EPSG28992/DC.spatial">107221 510315</meta:user-defined>
    <meta:user-defined meta:name="DC.title">Gemeente Castricum, verleende Omgevingsvergunning (regulier), Dronenlaantje 3 in Limmen, het vergroten van de woning, verzenddatum 17 september 2020 (WABO2001401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24</meta:user-defined>
    <meta:user-defined meta:name="OVERHEIDop.GmbID/DC.identifier">gmb-2020-242624</meta:user-defined>
    <meta:user-defined meta:name="OVERHEIDop.versieInformatie"/>
  </office:meta>
</office:document-meta>
</file>