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ine Marcushof 17 in Castricum, het wijzigen van de bestemming, datum ontvangst 17 september 2020 (WABO20018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ne Marcushof 17 in Castricum, het wijzigen van de bestemming, datum ontvangst 17 september 2020 (WABO2001845) </meta:user-defined>
    <dc:language>nl</dc:language>
    <meta:user-defined meta:name="OVERHEID.EPSG28992/DC.spatial">107463.24 506826.18</meta:user-defined>
    <meta:user-defined meta:name="DC.title">Gemeente Castricum, ontvangen aanvraag Omgevingsvergunning, Tine Marcushof 17 in Castricum, het wijzigen van de bestemming, datum ontvangst 17 september 2020 (WABO2001845)</meta:user-defined>
    <meta:user-defined meta:name="OVERHEID.PostcodeHuisnummer/OVERHEIDop.postcodeHuisnummer">1902NR 17</meta:user-defined>
    <meta:user-defined meta:name="OVERHEIDop.straatnaam">Tine Marcushof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21</meta:user-defined>
    <meta:user-defined meta:name="OVERHEIDop.GmbID/DC.identifier">gmb-2020-242621</meta:user-defined>
    <meta:user-defined meta:name="OVERHEIDop.versieInformatie"/>
  </office:meta>
</office:document-meta>
</file>