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premantelzorgwoning in de vorm van een tijdelijk geplaatst bijgebouw op het erf - Kraanven 3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vet">Verleende omgevingsvergunning(en) reguliere procedure:</text:span>
          </text:p>
            <text:p text:style-name="common-al">- <text:span text:style-name="nadrukvet">Kraanven 35 5175 PE Kaatsheuvel </text:span>het bouwen van een premantelzorgwoning in de vorm van een tijdelijk geplaatst bijgebouw op het erf (20201177 verzonden 18-09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261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1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1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77 </meta:user-defined>
    <dc:language>nl</dc:language>
    <meta:user-defined meta:name="OVERHEID.EPSG28992/DC.spatial">131057.75 404681.953</meta:user-defined>
    <meta:user-defined meta:name="DC.title">Gemeente Loon op Zand - verlening omgevingsvergunning - bouwen van een premantelzorgwoning in de vorm van een tijdelijk geplaatst bijgebouw op het erf - Kraanven 35, Kaatsheuvel</meta:user-defined>
    <meta:user-defined meta:name="OVERHEID.PostcodeHuisnummer/OVERHEIDop.postcodeHuisnummer">5175PE 35</meta:user-defined>
    <meta:user-defined meta:name="OVERHEIDop.straatnaam">Kraanven</meta:user-defined>
    <meta:user-defined meta:name="OVERHEIDop.woonplaats">Loon op Za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16</meta:user-defined>
    <meta:user-defined meta:name="OVERHEIDop.GmbID/DC.identifier">gmb-2020-242616</meta:user-defined>
    <meta:user-defined meta:name="OVERHEIDop.versieInformatie"/>
  </office:meta>
</office:document-meta>
</file>