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uitrit - De Hoogt 31C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De</text:span> <text:span text:style-name="nadrukvet">Hoogt 31C 5175 AX Loon op Zand</text:span> het aanleggen van een in-uitrit (OV 20201192 verzonden 15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6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92 </meta:user-defined>
    <dc:language>nl</dc:language>
    <meta:user-defined meta:name="OVERHEID.EPSG28992/DC.spatial">132755.327 404230.456</meta:user-defined>
    <meta:user-defined meta:name="DC.title">Gemeente Loon op Zand - verlening omgevingsvergunning - aanleggen van een in-uitrit - De Hoogt 31C, Loon op Zand</meta:user-defined>
    <meta:user-defined meta:name="OVERHEID.PostcodeHuisnummer/OVERHEIDop.postcodeHuisnummer">5175AX 31</meta:user-defined>
    <meta:user-defined meta:name="OVERHEIDop.straatnaam">De Hoogt</meta:user-defined>
    <meta:user-defined meta:name="OVERHEIDop.woonplaats">Loon op Z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12</meta:user-defined>
    <meta:user-defined meta:name="OVERHEIDop.GmbID/DC.identifier">gmb-2020-242612</meta:user-defined>
    <meta:user-defined meta:name="OVERHEIDop.versieInformatie"/>
  </office:meta>
</office:document-meta>
</file>