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nieuwe gevel en het vervangen van de kozijnen - Erasstraat 70 C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vet">- Erasstraat 70 C 5171VH te Kaatsheuvel </text:span>het plaatsen van een nieuwe gevel en het vervangen van de kozijnen (OV20201164, verzonden 15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64</meta:user-defined>
    <dc:language>nl</dc:language>
    <meta:user-defined meta:name="OVERHEID.EPSG28992/DC.spatial">128569.065 407546.358</meta:user-defined>
    <meta:user-defined meta:name="DC.title">Gemeente Loon op Zand - verlening omgevingsvergunning - plaatsen van een nieuwe gevel en het vervangen van de kozijnen - Erasstraat 70 C, Kaatsheuvel</meta:user-defined>
    <meta:user-defined meta:name="OVERHEID.PostcodeHuisnummer/OVERHEIDop.postcodeHuisnummer">5171VH 70</meta:user-defined>
    <meta:user-defined meta:name="OVERHEIDop.straatnaam">Eras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0</meta:user-defined>
    <meta:user-defined meta:name="OVERHEIDop.GmbID/DC.identifier">gmb-2020-242610</meta:user-defined>
    <meta:user-defined meta:name="OVERHEIDop.versieInformatie"/>
  </office:meta>
</office:document-meta>
</file>