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bouwen van een verdieping op de bestaande uitbouw - Monseigneur Völkerstraat 48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<text:span text:style-name="nadrukvet">Monseigneur Völkerstraat 48 5171JN te Kaatsheuvel </text:span>het bouwen van een verdieping op de bestaande uitbouw (OV20201172 verzonden 16-09-2020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260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0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0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OV20201172 </meta:user-defined>
    <dc:language>nl</dc:language>
    <meta:user-defined meta:name="OVERHEID.EPSG28992/DC.spatial">131000.656 407966.578</meta:user-defined>
    <meta:user-defined meta:name="DC.title">Gemeente Loon op Zand - verlening omgevingsvergunning - bouwen van een verdieping op de bestaande uitbouw - Monseigneur Völkerstraat 48, Kaatsheuvel</meta:user-defined>
    <meta:user-defined meta:name="OVERHEID.PostcodeHuisnummer/OVERHEIDop.postcodeHuisnummer">5171JN 48</meta:user-defined>
    <meta:user-defined meta:name="OVERHEIDop.straatnaam">Monseigneur Völkerstraat</meta:user-defined>
    <meta:user-defined meta:name="OVERHEIDop.woonplaats">Kaatsheuvel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607</meta:user-defined>
    <meta:user-defined meta:name="OVERHEIDop.GmbID/DC.identifier">gmb-2020-242607</meta:user-defined>
    <meta:user-defined meta:name="OVERHEIDop.versieInformatie"/>
  </office:meta>
</office:document-meta>
</file>