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laperdijkstraat 19 (zaaknummer Z2020-00008682, nu bekend als zaaknummer 16866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aperdijkstraat 19</text:span> – voor het uitbreiden van de woning door middel van het plaatsen van een dakopbouw, verzonden op 17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60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70.563 504700.887</meta:user-defined>
    <meta:user-defined meta:name="DC.title">Verleende omgevingsvergunning, uitbreiden woning, Slaperdijkstraat 19 (zaaknummer Z2020-00008682, nu bekend als zaaknummer 1686602020)</meta:user-defined>
    <meta:user-defined meta:name="OVERHEID.PostcodeHuisnummer/OVERHEIDop.postcodeHuisnummer">8043HA 19</meta:user-defined>
    <meta:user-defined meta:name="OVERHEIDop.straatnaam">Slaperdijkstraat</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604</meta:user-defined>
    <meta:user-defined meta:name="OVERHEIDop.GmbID/DC.identifier">gmb-2020-242604</meta:user-defined>
    <meta:user-defined meta:name="OVERHEIDop.versieInformatie"/>
  </office:meta>
</office:document-meta>
</file>