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inanciële verordening gemeente De Bilt 2019.</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
            <text:p text:style-name="al">gelezen het voorstel van het college van burgemeester en wethouders van 06 augustus 2019, met het onderwerp Beleid en beheer gemeentelijke financiën; </text:p>
            <text:p text:style-name="al"/>
            <text:p text:style-name="al">overwegende dat het wenselijk is om ter wille van een effectieve invulling van het budgetrecht, te voorzien in een adequaat en actueel kader voor het financieel beleid, het financieel beheer en de financiële organisatie; </text:p>
            <text:p text:style-name="al"/>
            <text:p text:style-name="al">gelet op het bepaalde in artikel 212 van de Gemeentewet en in het Besluit begroting en verantwoording provincies en gemeenten; </text:p>
            <text:p text:style-name="al"/>
            <text:p text:style-name="al">BESLUIT:</text:p>
            <text:p text:style-name="al">vast te stellen de navolgende:</text:p>
            <text:p text:style-name="al"/>
            <text:p text:style-name="al">FINANCIëLE VERORDENING GEMEENTE DE BILT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 In deze verordening wordt verstaan onder: </text:p>
              <text:p text:style-name="al">a. administratie: het systematisch verzamelen, vastleggen, verwerken en verstrekken van informatie ten behoeve van het besturen, functioneren en beheersen van de gemeentelijke organisatie en de verantwoording die daarover moet worden afgelegd; </text:p>
              <text:p text:style-name="al">b. doelmatig: met zo beperkt mogelijke inzet van (beschikbare) middelen het gewenste resultaat bereiken; </text:p>
              <text:p text:style-name="al">c. doeltreffend: de mate waarin de beoogde maatschappelijke effecten van het beleid daadwerkelijk zijn gerealiseerd; </text:p>
              <text:p text:style-name="al">d. inkomsten: totaal van de baten voor onttrekkingen aan reserves; </text:p>
              <text:p text:style-name="al">e. netto schuld per inwoner: bruto schuld minus de omvang van de geldelijke bezittingen gedeeld door het aantal inwoners op 31 december van het begrotingsjaar; </text:p>
              <text:p text:style-name="al">f. bruto schuld: het totaal van langlopende leningen, kortlopende schulden, crediteurenvorderingen en overlopende passiva; </text:p>
              <text:p text:style-name="al">g. geldelijke bezittingen: het totaal van leningen aan deelnemingen, leningen aan overige verbonden partijen, leningen aan derden, langlopende uitzettingen, kortlopende uitzettingen, debiteurenvorderingen, liquide middelen en overlopende activa; </text:p>
              <text:p text:style-name="al">h. onbenutte belastingcapaciteit onroerende zaakbelasting: verschil tussen de opbrengst onroerende zaakbelasting bij de tarieven die minimaal nodig zijn voor toegang tot de procedure van artikel 12 van de Financiële-verhoudingswet en de (geraamde) opbrengst onroerende- zaakbelasting; </text:p>
              <text:p text:style-name="al">i. organisatieonderdeel: organisatorische eenheid, die als zodanig een eigen verantwoordelijkheid aan het college heeft; </text:p>
              <text:p text:style-name="al">j.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p text:style-name="al">k. rechtmatigheid: het in overeenstemming zijn met geldende wet- en regelgeving, waaronder gemeentelijke verordeningen, raadsbesluiten en collegebesluiten; </text:p>
              <text:p text:style-name="al">l. verbonden partijen: die partijen waarmee de gemeente een bestuurlijke relatie heeft en waarin zij een financieel belang heeft; </text:p>
              <text:p text:style-name="al">m. taakvelden: eenheden waarin de programma’s, bedoeld in artikel 8, tweede lid (Besluit begroting en verantwoording provincies en gemeenten), of de eenheden in overzichten en bedragen in het programmaplan, bedoeld in artikel 8 (BBV), eerste lid, onderdelen b tot en met e zijn onderverdeeld.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 </text:p>
              <text:p text:style-name="al">1. De raad stelt bij aanvang van iedere raadsperiode een programma-indeling voor die raadsperiode vast. </text:p>
              <text:p text:style-name="al">2. 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p text:style-name="al">3.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2-4" text:style-name="artikel">
              <text:p text:style-name="artikel_kop_titel"><text:span text:style-name="artikel_kop_label">Artikel</text:span> <text:span text:style-name="artikel_kop_nr">3.</text:span> Inrichting begroting en jaarstukken </text:p>
              <text:p text:style-name="al">1. Bij de begroting en de jaarstukken worden onder elk van de programma’s, het overzicht van de baten en lasten en toevoegingen en onttrekkingen aan reserves weergegeven. </text:p>
              <text:p text:style-name="al">2. Bij het overzicht van baten en lasten worden de incidentele baten en lasten groter dan € 100.000 afzonderlijk gespecificeerd in aanvulling op artikel 19 en 28 lid c. van het Besluit begroting en verantwoording provincies en gemeenten. </text:p>
              <text:p text:style-name="al">3. Bij de uiteenzetting van de financiële positie in de begroting wordt van de nieuwe investeringen per investering het benodigde investeringskrediet weergegeven. </text:p>
              <text:p text:style-name="al">4.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5. In de jaarrekening wordt van de investeringen de uitputting van de geautoriseerde investeringskredieten en de actuele raming van de totale uitgaven en inkomsten weergegeven. </text:p>
              <text:p text:style-name="al"/>
            </text:section>
            <text:section text:name="artikel_id1-3-2-2-2-5" text:style-name="artikel">
              <text:p text:style-name="artikel_kop_titel"><text:span text:style-name="artikel_kop_label">Artikel</text:span> <text:span text:style-name="artikel_kop_nr">4.</text:span> Kaders begroting </text:p>
              <text:p text:style-name="al">1. Het college biedt jaarlijks aan de raad een Kadernota aan met een voorstel voor het beleid en de financiële kaders van de begroting voor het volgende begrotingsjaar en de meerjarenraming. </text:p>
              <text:p text:style-name="al">2. In de begroting wordt een post onvoorzien van € 105.000 opgenomen. </text:p>
              <text:p text:style-name="al"/>
            </text:section>
            <text:section text:name="artikel_id1-3-2-2-2-6" text:style-name="artikel">
              <text:p text:style-name="artikel_kop_titel"><text:span text:style-name="artikel_kop_label">Artikel</text:span> <text:span text:style-name="artikel_kop_nr">5.</text:span> Autorisatie begroting en investeringskredieten </text:p>
              <text:p text:style-name="al">1. De raad autoriseert met het vaststellen van de begroting de baten en de lasten per programma. </text:p>
              <text:p text:style-name="al">2. 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 </text:p>
              <text:p text:style-name="al">3. 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p text:style-name="al">4. Bij de behandeling van de tussenrapportages in de raad bedoeld in artikel 7, lid 1, doet het college voorstellen voor het wijzigen van de geautoriseerde baten en last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 </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et college informeert de raad in het voorstel over het effect van de investering op de financiële positie van de gemeente. </text:p>
              <text:p text:style-name="al"/>
              <text:p text:style-name="al">Artikel 6. Planning- en Control-cyclus </text:p>
              <text:p text:style-name="al">1. Het college biedt de raad de volgende documenten aan: </text:p>
              <text:p text:style-name="al">a. de Kadernota; </text:p>
              <text:p text:style-name="al">b. de Begroting en Meerjarenraming; </text:p>
              <text:p text:style-name="al">c. de Voorjaarsnota en het Projectenboek (eerste tussentijdse rapportage); </text:p>
              <text:p text:style-name="al">d. de Najaarsnota en het Projectenboek (tweede tussentijdse rapportage; </text:p>
              <text:p text:style-name="al">e. de Jaarstukken die bestaan uit het Jaarverslag en de Jaarrekening; 2. Voor aanvang van het begrotingsjaar biedt het college een overzicht aan met de data van aanbieden en vaststellen van de, Voorjaarsnota, de Kadernota, de Programmabegroting, de Najaarsnota en de Jaarstukken. </text:p>
              <text:p text:style-name="al"/>
            </text:section>
            <text:section text:name="artikel_id1-3-2-2-2-7" text:style-name="artikel">
              <text:p text:style-name="artikel_kop_titel"><text:span text:style-name="artikel_kop_label">Artikel</text:span> <text:span text:style-name="artikel_kop_nr">7.</text:span> Tussentijdse rapportage </text:p>
              <text:p text:style-name="al">1. Het college informeert de raad door middel van de voorjaars- en najaarsnota tussentijds over de realisatie van de begroting van de gemeente over respectievelijk de eerste 2 en eerste 8 maanden. </text:p>
              <text:p text:style-name="al">2. De inrichting van de tussentijdse rapportage sluit aan bij de programma indeling van de begroting. </text:p>
              <text:p text:style-name="al">3. Het college informeert de raad door middel van een tussentijdse rapportage over de majeure (beleids)afwijkingen en doet bijsturingsvoorstellen aan de raad op basis van de verwachte realisatie van de begroting. </text:p>
              <text:p text:style-name="al">4. In de tussentijdse rapportage informeert het college de raad over de ontwikkeling van de financiële positie. </text:p>
              <text:p text:style-name="al">5. Bij de behandeling van de tussentijdse rapportage stelt de raad de baten en de lasten en de geautoriseerde investeringskredieten bij. </text:p>
            </text:section>
            <text:section text:name="artikel_id1-3-2-2-2-8" text:style-name="artikel">
              <text:p text:style-name="artikel_kop_titel"><text:span text:style-name="artikel_kop_label">Artikel</text:span> <text:span text:style-name="artikel_kop_nr">8.</text:span> Informatieplicht Het college besluit niet over: </text:p>
              <text:p text:style-name="al">a. het verstrekken van leningen, waarborgen en garanties groter dan € 40.000; en </text:p>
              <text:p text:style-name="al">b. het verstrekken van kapitaal aan instellingen en ondernemingen, dan nadat de raad is geïnformeerd over het voornemen en hiertoe in de gelegenheid is gesteld zijn wensen en bedenkingen ter kennis van het college te brengen. </text:p>
              <text:p text:style-name="al"/>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Waardering en afschrijving vaste activa </text:p>
              <text:p text:style-name="al">1. Immateriële en materiële vaste activa worden afgeschreven volgens de methodiek en de termijnen zoals vermeld in de bijlage afschrijvingsbeleid bij deze verordening. </text:p>
              <text:p text:style-name="al">2. Met afschrijven wordt gestart in het jaar nadat het betreffende krediet is afgesloten. </text:p>
              <text:p text:style-name="al">3. Kosten voor het afsluiten van geldleningen worden direct ten laste van de exploitatie gebracht. </text:p>
              <text:p text:style-name="al">4. Aandelen worden tegen aanschafwaarde (inclusief agio en disagio) geactiveerd. </text:p>
              <text:p text:style-name="al"/>
            </text:section>
            <text:section text:name="artikel_id1-3-2-2-3-4" text:style-name="artikel">
              <text:p text:style-name="artikel_kop_titel"><text:span text:style-name="artikel_kop_label">Artikel</text:span> <text:span text:style-name="artikel_kop_nr">11.</text:span> Voorziening voor oninbare vorderingen </text:p>
              <text:p text:style-name="al">1. Voor de privaatrechtelijke vorderingen wordt een voorziening wegens oninbaarheid gevormd op basis van een individuele beoordeling op inbaarheid van de openstaande vorderingen. </text:p>
              <text:p text:style-name="al">2. Voor openstaande publiekrechtelijke vorderingen wordt, met uitzondering van individuele vorderingen groter dan € 5.000, een voorziening wegens oninbaarheid gevormd ter grootte van 5%. </text:p>
              <text:p text:style-name="al"/>
            </text:section>
            <text:section text:name="artikel_id1-3-2-2-3-5" text:style-name="artikel">
              <text:p text:style-name="artikel_kop_titel"><text:span text:style-name="artikel_kop_label">Artikel</text:span> <text:span text:style-name="artikel_kop_nr">12.</text:span> Reserves </text:p>
              <text:p text:style-name="al">1. In de beleidsbegroting, de financiële begroting, het jaarverslag en de jaarrekening vindt geen toerekening van rente over de reserves en voorzieningen aan de taakvelden plaats. </text:p>
              <text:p text:style-name="al">2. Het vormen, wijzigen en opheffen van reserves is een bevoegdheid van de Raad. </text:p>
              <text:p text:style-name="al">3. Bij een voorstel voor de instelling van een bestemmingsreserve voor een investeringsvoornemen wordt minimaal aangegeven:</text:p>
              <text:p text:style-name="al">a. het specifieke doel van de reserve; </text:p>
              <text:p text:style-name="al">b. de voeding van de reserve; </text:p>
              <text:p text:style-name="al">c. de maximale hoogte van de reserve; en </text:p>
              <text:p text:style-name="al">d. de maximale looptijd. </text:p>
              <text:p text:style-name="al">4. Als een bestemmingsreserve voor een investeringsvoornemen binnen de aangegeven maximale looptijd niet heeft geleid tot een investering, valt de bestemmingsreserve vrij en wordt deze aan de algemene reserve toegevoegd. </text:p>
              <text:p text:style-name="al"/>
            </text:section>
            <text:section text:name="artikel_id1-3-2-2-3-6" text:style-name="artikel">
              <text:p text:style-name="artikel_kop_titel"><text:span text:style-name="artikel_kop_label">Artikel</text:span> <text:span text:style-name="artikel_kop_nr">13.</text:span> Kostprijsberekening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p text:style-name="al">3. Voor de toerekening van de overheadkosten aan de kostprijs van rechten en heffingen waarmee kosten in rekening worden gebracht, en van goederen, werken, diensten die worden geleverd aan overheidsbedrijven en derden, wordt uitgegaan van het aandeel in de totale geraamde overheadkosten ter grootte van de geraamde directe kosten gedeeld door de totale geraamde  directe kosten van de taakvelden. </text:p>
              <text:p text:style-name="al">4. Het percentage van de omslagrente voor de toerekening van rente voor de financiering van de in gebruik zijnde activa, bedoeld in het eerste lid, wordt jaarlijks met de begroting vastgesteld. </text:p>
              <text:p text:style-name="al">5.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p text:style-name="al"/>
            </text:section>
            <text:section text:name="artikel_id1-3-2-2-3-7" text:style-name="artikel">
              <text:p text:style-name="artikel_kop_titel"><text:span text:style-name="artikel_kop_label">Artikel</text:span> <text:span text:style-name="artikel_kop_nr">14.</text:span> Prijzen economische activiteiten </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p text:style-name="al">4. Raadsbesluiten met de motivering van het publiek belang als bedoeld in de vorige leden zijn niet nodig als minder dan de integrale kostprijs in rekening wordt gebracht en sprake is van: </text:p>
              <text:p text:style-name="al">a. leveringen van goederen, diensten of werken en het verstrekken van leningen, garanties en kapitaal aan andere overheden voor zover deze leveringen en verstrekkingen zijn bedoeld voor de uitoefening van de publieke taak door die andere overheid; </text:p>
              <text:p text:style-name="al">b. een bevoordeling van activiteiten in het kader van een bij wet opgedragen publiekrechtelijke taak; </text:p>
              <text:p text:style-name="al">c. een bevoordeling van activiteiten in het kader van een toegekend bijzonder of uitsluitend recht waarvoor prijsvoorschriften gelden;</text:p>
              <text:p text:style-name="al">d. een bevoordeling van sociale werkplaatsen; </text:p>
              <text:p text:style-name="al">e. een bevoordeling van onderwijsinstellingen; </text:p>
              <text:p text:style-name="al">f. een bevoordeling van publieke media-instellingen; en </text:p>
              <text:p text:style-name="al">g. een bevoordeling die valt onder de reikwijdte van de staatssteunregels van het Werkingsverdrag van de Europese Unie en daarmee verenigbaar is. </text:p>
              <text:p text:style-name="al"/>
            </text:section>
            <text:section text:name="artikel_id1-3-2-2-3-8" text:style-name="artikel">
              <text:p text:style-name="artikel_kop_titel"><text:span text:style-name="artikel_kop_label">Artikel</text:span> <text:span text:style-name="artikel_kop_nr">15.</text:span> Vaststelling hoogte belastingen, rechten, heffingen en prijzen Het college doet de raad jaarlijks een voorstel voor de hoogte van de gemeentelijke tarieven voor de belastingen, de rechten en de heffingen en hoe de gemeente met kwijtschelding omgaat. </text:p>
              <text:p text:style-name="al"/>
            </text:section>
            <text:section text:name="artikel_id1-3-2-2-3-9" text:style-name="artikel">
              <text:p text:style-name="artikel_kop_titel"><text:span text:style-name="artikel_kop_label">Artikel</text:span> <text:span text:style-name="artikel_kop_nr">16.</text:span> Financieringsfunctie </text:p>
              <text:p text:style-name="al">1. Het college neemt bij het uitzetten en het aantrekken van middelen de volgende kaders in acht: </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p text:style-name="al">2. Bij het verstrekken van leningen, het verstrekken van garanties en het verstrekken van risicodragend kapitaal bedingt het college indien mogelijk zekerhede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Weerstandsvermogen en risicobeheersing </text:p>
              <text:p text:style-name="al">1. In de paragraaf Weerstandsvermogen en risicobeheersing bij de begroting en de jaarstukken neemt het college in ieder geval de verplichte onderdelen op grond van artikel 11 van het Besluit begroting en verantwoording provincies en gemeenten op. </text:p>
              <text:p text:style-name="al">2. Het college biedt de raad om de vier jaar een nota Financiële positie, Weerstandsvermogen en risicobeheer aan. De raad stelt de nota vast. </text:p>
              <text:p text:style-name="al"/>
            </text:section>
            <text:section text:name="artikel_id1-3-2-2-4-4" text:style-name="artikel">
              <text:p text:style-name="artikel_kop_titel"><text:span text:style-name="artikel_kop_label">Artikel</text:span> <text:span text:style-name="artikel_kop_nr">18</text:span> Kapitaalgoederen </text:p>
              <text:p text:style-name="al">1. In de paragraaf kapitaalgoederen bij de begroting en de jaarstukken neemt het college in ieder geval de verplichte onderdelen op grond van artikel 12 van het Besluit begroting en verantwoording provincies en gemeenten op. </text:p>
              <text:p text:style-name="al">2. Het college biedt de raad ten minste eens in de 4 jaar beheerplannen aan voor: </text:p>
              <text:p text:style-name="al">a. Wegen </text:p>
              <text:p text:style-name="al">b. (Civiele) Kunstwerken </text:p>
              <text:p text:style-name="al">c. Verkeersregelinstallaties </text:p>
              <text:p text:style-name="al">d. Riolering </text:p>
              <text:p text:style-name="al">e. Openbaar groen </text:p>
              <text:p text:style-name="al">f. Bomen </text:p>
              <text:p text:style-name="al">g. Tractie </text:p>
              <text:p text:style-name="al">h. Gemeentelijke sportparken </text:p>
              <text:p text:style-name="al">i. Gemeentelijke gebouwen </text:p>
              <text:p text:style-name="al">j. Onderwijshuisvesting </text:p>
              <text:p text:style-name="al">De plannen geven de kaders weer voor de beoogde onderhoudsniveaus, de planning van het onderhoud en de kosten van het onderhoud. De raad stelt de plannen vast. </text:p>
              <text:p text:style-name="al"/>
            </text:section>
            <text:section text:name="artikel_id1-3-2-2-4-5" text:style-name="artikel">
              <text:p text:style-name="artikel_kop_titel"><text:span text:style-name="artikel_kop_label">Artikel</text:span> <text:span text:style-name="artikel_kop_nr">19</text:span> Bedrijfsvoering </text:p>
              <text:p text:style-name="al">1. In de paragraaf bedrijfsvoering bij de begroting en de jaarstukken neemt het college naast de verplichte onderdelen op grond van artikel 14 van het Besluit begroting en verantwoording provincies en gemeenten in ieder geval op: </text:p>
              <text:p text:style-name="al">a. de omvang, opbouw en ontwikkeling van het personeelsbestand en de loonkosten ; </text:p>
              <text:p text:style-name="al">b. de kosten van inhuur derden. </text:p>
              <text:p text:style-name="al"/>
            </text:section>
            <text:section text:name="artikel_id1-3-2-2-4-6" text:style-name="artikel">
              <text:p text:style-name="artikel_kop_titel"><text:span text:style-name="artikel_kop_label">Artikel</text:span> <text:span text:style-name="artikel_kop_nr">20</text:span> Grondbeleid </text:p>
              <text:p text:style-name="al">1. In de paragraaf grondbeleid bij de begroting en de jaarstukken neemt het college in ieder geval de verplichte onderdelen op grond van artikel van 16 van het Besluit begroting en verantwoording provincies en gemeenten op. 2. Het college biedt de raad ten minste eens in de vier jaar een nota grondbeleid aan. De raad stelt de nota vast. In de nota wordt aandacht besteed aan: </text:p>
              <text:p text:style-name="al">a. de strategische visie van het toekomstig grondbeleid van de gemeente; </text:p>
              <text:p text:style-name="al">b. te ontwikkelen en in ontwikkeling genomen projecten; </text:p>
              <text:p text:style-name="al">c. het verloop van de grondvoorraad; en </text:p>
              <text:p text:style-name="al">d. de uitgangspunten voor de verkoopprijzen van gronden. </text:p>
              <text:p text:style-name="al">3. De (resterende) boekwaarden van bovenwijkse voorzieningen worden ten laste gebracht van de grondexploitatie(s) indien er profijt of nut is voor de locatie en er een causaal verband is tussen de kosten en de grondexploitatie.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Administratie </text:p>
              <text:p text:style-name="al">De administratie is zodanig van opzet en werking, dat zij in ieder geval dienstbaar is voor: </text:p>
              <text:p text:style-name="al">a. het sturen en het beheersen van activiteiten en processen in de gemeente als geheel en in de organisatieonderdelen; </text:p>
              <text:p text:style-name="al">b. het verstrekken van informatie over ontwikkelingen in de omvang van de vaste activa, voorraden, vorderingen, schulden en contracten; </text:p>
              <text:p text:style-name="al">c. het verschaffen van informatie over uitputting van de toegekende budgetten en investeringskredieten en voor het maken van kostencalculaties; </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en regelgeving; en </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p text:style-name="al"/>
            </text:section>
            <text:section text:name="artikel_id1-3-2-2-5-4" text:style-name="artikel">
              <text:p text:style-name="artikel_kop_titel"><text:span text:style-name="artikel_kop_label">Artikel</text:span> <text:span text:style-name="artikel_kop_nr">22.</text:span> Financiële organisatie 1. Het college draagt zorg voor: </text:p>
              <text:p text:style-name="al">a. een eenduidige indeling van de gemeentelijke organisatie en een eenduidige toewijzing van de gemeentelijke taken aan de organisatieonderdel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organisatieonderdelen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taakvelden; </text:p>
              <text:p text:style-name="al">g. het beleid en de interne regels voor de inkoop en de aanbesteding van goederen, werken en diensten; </text:p>
              <text:p text:style-name="al">h. het beleid en de interne regels voor de steunverlening en de toekenning van subsidies aan ondernemingen en instellingen; en </text:p>
              <text:p text:style-name="al">i. het beleid en de interne regels voor het voorkomen van misbruik en oneigenlijk gebruik van gemeentelijke regelingen en eigendommen, opdat aan de eisen van rechtmatigheid, controle en verantwoording wordt voldaan. </text:p>
              <text:p text:style-name="al">2. Het college biedt de raad eens in de vier jaar een treasurystatuut aan. Hierin worden de bevoegdheden en de beleidskaders beschreven van de financiële vermogenswaarden, de financiële geldstromen, de financiële posities en de hieraan verbonden risico’s . </text:p>
              <text:p text:style-name="al"/>
            </text:section>
            <text:section text:name="artikel_id1-3-2-2-5-5" text:style-name="artikel">
              <text:p text:style-name="artikel_kop_titel"><text:span text:style-name="artikel_kop_label">Artikel</text:span> <text:span text:style-name="artikel_kop_nr">23.</text:span> Interne controle </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4.</text:span> Intrekken oude verordening en overgangsrecht </text:p>
              <text:p text:style-name="al">1. De Financiële verordening gemeente de Bilt 2017 wordt ingetrokken, met dien verstande dat zij van toepassing blijft op de jaarrekening en het jaarverslag en bijbehorende stukken van het begrotingsjaar 2019. </text:p>
              <text:p text:style-name="al">2. Op investeringen in de openbare ruimte met maatschappelijk nut die voor 1 januari 2017 zijn gedaan, blijft de Financiële verordening gemeente de Bilt 2013 van toepassing. </text:p>
              <text:p text:style-name="al"/>
            </text:section>
            <text:section text:name="artikel_id1-3-2-2-6-4" text:style-name="artikel">
              <text:p text:style-name="artikel_kop_titel"><text:span text:style-name="artikel_kop_label">Artikel</text:span> <text:span text:style-name="artikel_kop_nr">25.</text:span> Inwerkingtreding en citeertitel </text:p>
              <text:p text:style-name="al">1. Deze verordening treedt in werking op 1 oktober 2019. </text:p>
              <text:p text:style-name="al">2. Deze verordening wordt aangehaald als: Financiële verordening gemeente De Bilt 2019. </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6 september 2019, </text:span></text:p>
            <text:p><text:span text:style-name="functie"/></text:p>
            <text:p><text:span text:style-name="functie"/></text:p>
            <text:p><text:span text:style-name="functie">de raad voornoemd, </text:span></text:p>
            <text:p><text:span text:style-name="functie"/></text:p>
            <text:p><text:span text:style-name="functie">de griffier, </text:span></text:p>
            <text:p><text:span text:style-name="functie">drs. T.B.W.M. van der Torre</text:span></text:p>
            <text:p><text:span text:style-name="functie"/></text:p>
            <text:p><text:span text:style-name="functie">de voorzitter,</text:span></text:p>
            <text:p><text:span text:style-name="functie">mr. S.C.C.M. Potter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26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rtikel 1 van het Besluit begroting en verantwoording provincies en gemeenten]|[1.0:c:BWBR0014606&amp;artikel=1&amp;g=2019-07-01</meta:user-defined>
    <meta:user-defined meta:name="DCTERMS.abstract">Met deze verordening worden de interne financiële spelregels vastgelegd.</meta:user-defined>
    <meta:user-defined meta:name="DCTERMS.alternative">Financiële verordening De Bilt 2019</meta:user-defined>
    <dc:language>nl</dc:language>
    <meta:user-defined meta:name="OVERHEID.Gemeente/DC.spatial">De Bilt</meta:user-defined>
    <meta:user-defined meta:name="DC.title">Financiële verordening gemeente De Bilt 2019.</meta:user-defined>
    <meta:user-defined meta:name="DCTERMS.W3CDTF/DCTERMS.available">2020-01-30</meta:user-defined>
    <meta:user-defined meta:name="DCTERMS.W3CDTF/OVERHEIDop.jaargang">2020</meta:user-defined>
    <meta:user-defined meta:name="OVERHEIDop.publicationIssue">24260</meta:user-defined>
    <meta:user-defined meta:name="OVERHEIDop.betreftRegeling">CVDR636639_1</meta:user-defined>
    <meta:user-defined meta:name="xs:date/OVERHEIDop.startdatum">2019-11-01</meta:user-defined>
    <meta:user-defined meta:name="OVERHEIDop.GmbID/DC.identifier">gmb-2020-24260</meta:user-defined>
    <meta:user-defined meta:name="OVERHEIDop.versieInformatie"/>
  </office:meta>
</office:document-meta>
</file>